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ervangen raam door extra toegangsdeur, Thomas a Kempisstraat 41, 8021BH Zwolle [zaaknummer 0193ESUITE185556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30-10-2024</text:p>
            <text:p text:style-name="common-al">
            <text:span text:style-name="nadrukvet">Locatie:</text:span> Thomas a Kempisstraat 41, 8021BH Zwolle</text:p>
            <text:p text:style-name="common-al">
            <text:span text:style-name="nadrukvet">Zaakomschrijving:</text:span> het vervangen van een raam door een extra toegangsdeur tussen Schoolstraat 1 en 3</text:p>
            <text:p text:style-name="common-al">
            <text:span text:style-name="nadrukvet">Zaaknummer:</text:span> 0193ESUITE185556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8555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62372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37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37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855562024</meta:user-defined>
    <meta:user-defined meta:name="DCTERMS.abstract">het vervangen van een raam door een extra toegangsdeur tussen Schoolstraat 1 en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vervangen raam door extra toegangsdeur, Thomas a Kempisstraat 41, 8021BH Zwolle [zaaknummer 0193ESUITE1855562024]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372</meta:user-defined>
    <meta:user-defined meta:name="OVERHEIDop.GmbID/DC.identifier">gmb-2024-462372</meta:user-defined>
    <meta:user-defined meta:name="OVERHEIDop.versieInformatie"/>
  </office:meta>
</office:document-meta>
</file>