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gel 301 1012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 301 1012WH Amsterdam</text:p>
            <text:p text:style-name="common-al">Omschrijving: veranderen en bouwkundig wijzigen van de indelingen van alle verdiepingen, vernieuwen van de ramen in de voorgevel en plaatsen van buiten....</text:p>
            <text:p text:style-name="common-al">Besluit: Verleend</text:p>
            <text:p text:style-name="common-al">Verzonden naar aanvrager op: 31-10-2024</text:p>
            <text:p text:style-name="common-al">Zaaknummer: Z2023-C011324</text:p>
            <text:p text:style-name="common-al">OLO nummer: 8280955</text:p>
            <text:p text:style-name="common-al">Het besluit en bijbehorende stukken kunt u per e-mail ontvangen. Stuur een verzoek naar <text:a xlink:href="mailto:procesunitth@centrum.amsterdam.nl?Subject=Dossiernummer Z2023-C01132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6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324</meta:user-defined>
    <meta:user-defined meta:name="DCTERMS.abstract">veranderen en bouwkundig wijzigen van de indelingen van alle verdiepingen, vernieuwen van de ramen in de voorgevel en plaatsen van buiten....</meta:user-defined>
    <dc:language>nl</dc:language>
    <meta:user-defined meta:name="OVERHEIDop.locatietype/OVERHEIDop.gebiedsmarkering">Punt</meta:user-defined>
    <meta:user-defined meta:name="DC.title">Besluit omgevingsvergunning reguliere procedure Singel 301 1012WH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68</meta:user-defined>
    <meta:user-defined meta:name="OVERHEIDop.GmbID/DC.identifier">gmb-2024-462368</meta:user-defined>
    <meta:user-defined meta:name="OVERHEIDop.versieInformatie"/>
  </office:meta>
</office:document-meta>
</file>