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dijk 14, 7218BL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4 de volgende aanvraag voor een Omgevingsvergunning hebben ontvangen:</text:p>
            <text:p text:style-name="common-al">Blauwedijk 14, 7218BL Almen, het vervangen van dakkapellen en het veranderen van een kozijn, Z2024-019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3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87</meta:user-defined>
    <meta:user-defined meta:name="DCTERMS.abstract">Z2024-01987 Blauwedijk 14, 7218BL Almen</meta:user-defined>
    <dc:language>nl</dc:language>
    <meta:user-defined meta:name="OVERHEIDop.locatietype/OVERHEIDop.gebiedsmarkering">Vlak</meta:user-defined>
    <meta:user-defined meta:name="DC.title">Aanvraag Omgevingsvergunning Blauwedijk 14, 7218BL Alm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365</meta:user-defined>
    <meta:user-defined meta:name="OVERHEIDop.GmbID/DC.identifier">gmb-2024-462365</meta:user-defined>
    <meta:user-defined meta:name="OVERHEIDop.versieInformatie"/>
  </office:meta>
</office:document-meta>
</file>