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37061-1003543) Laan van Middenburg 30 Voorburg splitsen van de woning in dri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splitsen van de woning in drie appartementen.</text:p>
            <text:p text:style-name="common-al">
            <text:span text:style-name="nadrukvet">Datum bekendmaking besluit: </text:span>31 okto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236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6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6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37061-1003543) Laan van Middenburg 30 Voorburg splitsen van de woning in drie appartement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362</meta:user-defined>
    <meta:user-defined meta:name="OVERHEIDop.GmbID/DC.identifier">gmb-2024-462362</meta:user-defined>
    <meta:user-defined meta:name="OVERHEIDop.versieInformatie"/>
  </office:meta>
</office:document-meta>
</file>