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Plantage Kerklaan 61C-1 1018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formatiedisplay op de voorgevel nabij de entree van het Verzetsmuseum</text:p>
            <text:p text:style-name="common-al">Besluit: aanvraag ingetrokken</text:p>
            <text:p text:style-name="common-al">Besluit verzonden op: 31-10-2024</text:p>
            <text:p text:style-name="common-al">Zaakadres: Plantage Kerklaan 61C-1 1018CX Amsterdam</text:p>
            <text:p text:style-name="common-al">Zaaknummer: Z2024-025730</text:p>
            <text:p text:style-name="common-al">DSO-nummer: 202408290124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35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5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5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25730</meta:user-defined>
    <meta:user-defined meta:name="DCTERMS.abstract">plaatsen van een informatiedisplay op de voorgevel nabij de entree van het Verzetsmuseum</meta:user-defined>
    <dc:language>nl</dc:language>
    <meta:user-defined meta:name="OVERHEIDop.locatietype/OVERHEIDop.gebiedsmarkering">Punt</meta:user-defined>
    <meta:user-defined meta:name="DC.title">Aanvraag omgevingsvergunning aanvraag ingetrokken Plantage Kerklaan 61C-1 1018CX Ams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57</meta:user-defined>
    <meta:user-defined meta:name="OVERHEIDop.GmbID/DC.identifier">gmb-2024-462357</meta:user-defined>
    <meta:user-defined meta:name="OVERHEIDop.versieInformatie"/>
  </office:meta>
</office:document-meta>
</file>