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2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172, 9605 PE Kiel-Windeweer, voor het bouwen van een woning, 30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3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72 Kiel-Windeweer, aanvraag 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56</meta:user-defined>
    <meta:user-defined meta:name="OVERHEIDop.GmbID/DC.identifier">gmb-2024-462356</meta:user-defined>
    <meta:user-defined meta:name="OVERHEIDop.versieInformatie"/>
  </office:meta>
</office:document-meta>
</file>