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Zevenhuizen 5 5595XE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ze-Leende</text:span>
          </text:p>
            <text:p text:style-name="common-al">De gemeente heeft op 30-10-2024 een besluit genomen op de aanvraag voor een omgevingsvergunning met zaaknummer <text:span text:style-name="nadrukvet">133189</text:span>.</text:p>
            <text:p text:style-name="common-al">De zaak betreft locatie Zevenhuizen 5 5595XE Leende en heeft de omschrijving "Splitsing naar twee wooneenheden binnen de bestaande bebouwing". De vergunning is verleend.</text:p>
            <text:p text:style-name="common-al">Het besluit betreft de volgende onderdelen: Bouwen (omgevingsplan), Buitenplanse afwijking.</text:p>
            <text:p text:style-name="common-al">Indien u belanghebbende kunt u bezwaar maken tegen dit besluit.</text:p>
            <text:p text:style-name="common-al">De termijn voor het indienen van een bezwaar start op 31-10-2024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462351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351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351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3189</meta:user-defined>
    <meta:user-defined meta:name="DCTERMS.abstract">Zevenhuizen 5 Leende - Splitsing naar twee wooneenheden binnen de bestaande bebouw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Zevenhuizen 5 5595XE Leende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2351</meta:user-defined>
    <meta:user-defined meta:name="OVERHEIDop.GmbID/DC.identifier">gmb-2024-462351</meta:user-defined>
    <meta:user-defined meta:name="OVERHEIDop.versieInformatie"/>
  </office:meta>
</office:document-meta>
</file>