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tuinhuis voor tijdelijke bewoning - Herderstasje 1, 9351M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10-2024 een besluit genomen op de aanvraag met zaaknummer 2024008277 voor het bouwen van een tuinhuis voor tijdelijke bewoning op locatie Herderstasje 1, 9351MM, Lee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3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277</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regulier) voor het bouwen van een tuinhuis voor tijdelijke bewoning - Herderstasje 1, 9351MM, Leek</meta:user-defined>
    <meta:user-defined meta:name="DCTERMS.W3CDTF/DCTERMS.available">2024-11-04</meta:user-defined>
    <meta:user-defined meta:name="DCTERMS.W3CDTF/OVERHEIDop.jaargang">2024</meta:user-defined>
    <meta:user-defined meta:name="OVERHEIDop.publicationIssue">462350</meta:user-defined>
    <meta:user-defined meta:name="OVERHEIDop.GmbID/DC.identifier">gmb-2024-462350</meta:user-defined>
    <meta:user-defined meta:name="OVERHEIDop.versieInformatie"/>
  </office:meta>
</office:document-meta>
</file>