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alsoordensestraat 10, 4588 KC Walsoorden, Walsoordensestraat 10 en 10a in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het verbouwen van het pand tot 2 recreatie appartementen aan Walsoordensestraat 10, 4588 KC Walsoorden, Walsoordensestraat 10 en 10a in Walsoorden</text:span>
          </text:p>
            <text:p text:style-name="common-al">De gemeente Gemeente Hulst heeft een omgevingsvergunning buiten behandeling gesteld. De gemeente geeft hiermee geen toestemming voor het verbouwen van het pand tot 2 recreatie appartementen aan Walsoordensestraat 10, 4588 KC Walsoorden, Walsoordensestraat 10 en 10a in Walsoorden.</text:p>
            <text:p text:style-name="common-al">
            
          </text:p>
            <text:p text:style-name="common-al">Zaaknummer: 0677630984</text:p>
            <text:p text:style-name="common-al">Besluit verzonden: 26-01-2024</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3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0984</meta:user-defined>
    <meta:user-defined meta:name="DCTERMS.abstract">Buiten behandeling gestelde aanvraag Omgevingsvergunning voor het verbouwen van het pand tot 2 recreatie appartementen aan Walsoordensestraat 10, 4588 KC Walsoorden, Walsoordensestraat 10 en 10a in Walsoorden</meta:user-defined>
    <dc:language>nl</dc:language>
    <meta:user-defined meta:name="OVERHEIDop.locatietype/OVERHEIDop.gebiedsmarkering">Punt</meta:user-defined>
    <meta:user-defined meta:name="OVERHEIDop.locatietype/OVERHEIDop.gebiedsmarkering">Punt</meta:user-defined>
    <meta:user-defined meta:name="DC.title">Buiten behandeling gestelde aanvraag Omgevingsvergunning, Walsoordensestraat 10, 4588 KC Walsoorden, Walsoordensestraat 10 en 10a in Walsoorden</meta:user-defined>
    <meta:user-defined meta:name="DCTERMS.W3CDTF/DCTERMS.available">2024-01-30</meta:user-defined>
    <meta:user-defined meta:name="DCTERMS.W3CDTF/OVERHEIDop.jaargang">2024</meta:user-defined>
    <meta:user-defined meta:name="OVERHEIDop.publicationIssue">46235</meta:user-defined>
    <meta:user-defined meta:name="OVERHEIDop.GmbID/DC.identifier">gmb-2024-46235</meta:user-defined>
    <meta:user-defined meta:name="OVERHEIDop.versieInformatie"/>
  </office:meta>
</office:document-meta>
</file>