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Ingekomen aanvraag: horecabedrijf La Cantina xehv, Vestdijk 39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</text:p>
            <text:p text:style-name="common-al">Zaaknummer: EHV-ZP2024-006073</text:p>
            <text:p text:style-name="common-al">Omschrijving: horecabedrijf La Cantina xehv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39 5611CA Eindhoven</text:p>
              </text:list-item>
            </text:list>
            <text:p text:style-name="common-al">Datum ontvangst: 09-10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349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4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4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073</meta:user-defined>
    <meta:user-defined meta:name="DCTERMS.abstract">horecabedrijf La Cantina xehv</meta:user-defined>
    <dc:language>nl</dc:language>
    <meta:user-defined meta:name="OVERHEIDop.locatietype/OVERHEIDop.gebiedsmarkering">Punt</meta:user-defined>
    <meta:user-defined meta:name="DC.title">Rectificatie Ingekomen aanvraag: horecabedrijf La Cantina xehv, Vestdijk 39 5611CA Eindhov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349</meta:user-defined>
    <meta:user-defined meta:name="OVERHEIDop.GmbID/DC.identifier">gmb-2024-462349</meta:user-defined>
    <meta:user-defined meta:name="OVERHEIDop.versieInformatie"/>
  </office:meta>
</office:document-meta>
</file>