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ontwerpbesluit Koggeweg 21 in ‘t Veld .</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stelt u hierbij in kennis dat het dossier Koggeweg 21 in ‘t Veld , ontwerp omgevingsvergunning voor een tijdelijke (15 jaar) bouw van een accommodatie t.b.v. logies voor maximaal 40 tijdelijke werknemers .</text:p>
            <text:p text:style-name="common-al">De aanvraag is geregistreerd onder nummer Z-457322. </text:p>
            <text:p text:style-name="common-al"/>
            <text:p text:style-name="common-al">
            <text:span text:style-name="nadrukvet">Ter inzage legging</text:span>
          </text:p>
            <text:p text:style-name="common-al">De ontwerp omgevingsvergunning wordt op 5 november 2024 bekendgemaakt in het digitale gemeenteblad. Deze publicatie kunt u vinden op <text:a xlink:href="http://www.officiëlebekendmakingen.nl" xlink:type="simple">www.officielebekendmakingen.nl</text:a> . Vanaf 5 november 2024 ligt het ontwerp van de beschikking gedurende zes weken (uiterlijk 17 december 2024) ter inzage en is iedereen in de gelegenheid om zienswijzen in te brengen. </text:p>
            <text:p text:style-name="common-al"/>
            <text:p text:style-name="common-al">Waarom publiceert de gemeente Hollands Kroon dit bericht?</text:p>
            <text:p text:style-name="last-al">Een (ontwerp)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23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322</meta:user-defined>
    <meta:user-defined meta:name="DCTERMS.abstract">Ontwerp besluit ter inzage dossier Koggeweg 21, 1735 GH in 't Veld. </meta:user-defined>
    <dc:language>nl</dc:language>
    <meta:user-defined meta:name="OVERHEIDop.locatietype/OVERHEIDop.gebiedsmarkering">Vlak</meta:user-defined>
    <meta:user-defined meta:name="DC.title">Kennisgeving ter inzage legging ontwerpbesluit Koggeweg 21 in ‘t Veld .</meta:user-defined>
    <meta:user-defined meta:name="OVERHEIDop.datumEindeReactietermijn">2024-12-17</meta:user-defined>
    <meta:user-defined meta:name="OVERHEIDop.TilID/OVERHEIDop.terinzageleggingOP">til-2024-32850</meta:user-defined>
    <meta:user-defined meta:name="DCTERMS.W3CDTF/DCTERMS.available">2024-11-05</meta:user-defined>
    <meta:user-defined meta:name="DCTERMS.W3CDTF/OVERHEIDop.jaargang">2024</meta:user-defined>
    <meta:user-defined meta:name="OVERHEIDop.publicationIssue">462346</meta:user-defined>
    <meta:user-defined meta:name="OVERHEIDop.GmbID/DC.identifier">gmb-2024-462346</meta:user-defined>
    <meta:user-defined meta:name="OVERHEIDop.versieInformatie"/>
  </office:meta>
</office:document-meta>
</file>