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magazijn stellingen in het bedrijfspand, Samenwerking 2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op 21 oktober 2024 een besluit op een aanvraag omgevingsvergunning genomen. De gemeente geeft hiermee toestemming voor het het inrichten van magazijn stellingen in het bedrijfspand. Deze werkzaamheden vinden plaats op het perceel gelegen aan de Samenwerking 2, 4671 VH Dinteloord. U Het besluit is op @systeemdatum@ naar de aanvrager toegezonden en is geregistreerd onder 0851Z240900000655.</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34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900000655</meta:user-defined>
    <dc:language>nl</dc:language>
    <meta:user-defined meta:name="OVERHEIDop.locatietype/OVERHEIDop.gebiedsmarkering">Adres</meta:user-defined>
    <meta:user-defined meta:name="DC.title">Toestemming voor het inrichten van magazijn stellingen in het bedrijfspand, Samenwerking 2 te Dinteloord.</meta:user-defined>
    <meta:user-defined meta:name="DCTERMS.W3CDTF/DCTERMS.available">2024-11-04</meta:user-defined>
    <meta:user-defined meta:name="DCTERMS.W3CDTF/OVERHEIDop.jaargang">2024</meta:user-defined>
    <meta:user-defined meta:name="OVERHEIDop.publicationIssue">462343</meta:user-defined>
    <meta:user-defined meta:name="OVERHEIDop.GmbID/DC.identifier">gmb-2024-462343</meta:user-defined>
    <meta:user-defined meta:name="OVERHEIDop.versieInformatie"/>
  </office:meta>
</office:document-meta>
</file>