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nwallhof 1   Purmerend, DSO nummer 2024092000244, zaaknummer ODIJ-Z-24-1492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opslaan van propaan of propeen in opslagtanks op de locatie Cornwallhof 1   Purmerend.</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3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rnwallhof 1   Purmerend, DSO nummer 2024092000244, zaaknummer ODIJ-Z-24-149272</meta:user-defined>
    <meta:user-defined meta:name="DCTERMS.W3CDTF/DCTERMS.available">2024-11-04</meta:user-defined>
    <meta:user-defined meta:name="DCTERMS.W3CDTF/OVERHEIDop.jaargang">2024</meta:user-defined>
    <meta:user-defined meta:name="OVERHEIDop.publicationIssue">462342</meta:user-defined>
    <meta:user-defined meta:name="OVERHEIDop.GmbID/DC.identifier">gmb-2024-462342</meta:user-defined>
    <meta:user-defined meta:name="OVERHEIDop.versieInformatie"/>
  </office:meta>
</office:document-meta>
</file>