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kamp 2, 3853 HH Ermelo, Groene Allee 90, 3853 JW Ermelo, Groene Allee 110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4</text:span><text:span text:style-name="nadrukvet"/>een besluit genomen op de aanvraag  voor het kappen van 4 bomen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eze is al gepubliceerd op 2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234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2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Molenkamp 2, 3853 HH Ermelo, Groene Allee 90, 3853 JW Ermelo, Groene Allee 110, 3853 JW Erme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40</meta:user-defined>
    <meta:user-defined meta:name="OVERHEIDop.GmbID/DC.identifier">gmb-2024-462340</meta:user-defined>
    <meta:user-defined meta:name="OVERHEIDop.versieInformatie"/>
  </office:meta>
</office:document-meta>
</file>