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voeren van een werk voor het aanleggen van een voedselbos op Boscheind 79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44</text:p>
            <text:p text:style-name="common-al">Ontvangstdatum aanvraag: 29-10-2024</text:p>
            <text:p text:style-name="common-al">Plaats/adres: Boscheind 79 5575AA Luyksgestel</text:p>
            <text:p text:style-name="common-al">Omschrijving: het uitvoeren van een werk voor het aanleggen van een voedselbos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233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3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4544</meta:user-defined>
    <meta:user-defined meta:name="DCTERMS.abstract">uitvoeren van een werk voor het aanleggen van een voedsel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voeren van een werk voor het aanleggen van een voedselbos op Boscheind 79 5575AA Luyksgest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35</meta:user-defined>
    <meta:user-defined meta:name="OVERHEIDop.GmbID/DC.identifier">gmb-2024-462335</meta:user-defined>
    <meta:user-defined meta:name="OVERHEIDop.versieInformatie"/>
  </office:meta>
</office:document-meta>
</file>