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 in Woerden</text:p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Rotary IJsbaan vanaf 30 november 2024 tm 5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232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616</meta:user-defined>
    <meta:user-defined meta:name="DCTERMS.abstract">het organiseren van Rotary IJsbaan vanaf 30 november 2024 tm 5 januar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25</meta:user-defined>
    <meta:user-defined meta:name="OVERHEIDop.GmbID/DC.identifier">gmb-2024-462325</meta:user-defined>
    <meta:user-defined meta:name="OVERHEIDop.versieInformatie"/>
  </office:meta>
</office:document-meta>
</file>