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en schenktijd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915/21475</text:p>
            <text:p text:style-name="common-al">Voor de activiteit: ontheffing sluitingstijd en schenktijd</text:p>
            <text:p text:style-name="common-al">Op: de nacht van 21 december 2024 op 22 december 2024 van 00.00 uur tot 01.00 uur</text:p>
            <text:p text:style-name="common-al">Locatie: Develsingel 7a   Zwijndrecht </text:p>
            <text:p text:style-name="common-al">Datum besluit: 29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3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915/21475</meta:user-defined>
    <dc:language>nl</dc:language>
    <meta:user-defined meta:name="OVERHEIDop.locatietype/OVERHEIDop.gebiedsmarkering">Adres</meta:user-defined>
    <meta:user-defined meta:name="DC.title">Verleende vergunning Ontheffing sluitingstijd en schenktijd Develsingel 7a   Zwijndrecht</meta:user-defined>
    <meta:user-defined meta:name="DCTERMS.W3CDTF/DCTERMS.available">2024-11-06</meta:user-defined>
    <meta:user-defined meta:name="DCTERMS.W3CDTF/OVERHEIDop.jaargang">2024</meta:user-defined>
    <meta:user-defined meta:name="OVERHEIDop.publicationIssue">462324</meta:user-defined>
    <meta:user-defined meta:name="OVERHEIDop.GmbID/DC.identifier">gmb-2024-462324</meta:user-defined>
    <meta:user-defined meta:name="OVERHEIDop.versieInformatie"/>
  </office:meta>
</office:document-meta>
</file>