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openbreken van de stoep op 4 en 5 december 2023 voor het vervangen van de gevelspots aan de voorgevel van de Oude Delft tot aan de Barbarasteeg, Oude Delft 57 2611BC Delft</text:p>
      <text:section text:name="zakelijke-mededeling_id1-3-2" text:style-name="zakelijke-mededeling">
        <text:section text:name="zakelijke-mededeling-tekst_id1-3-2-1" text:style-name="zakelijke-mededeling-tekst">
          <text:section text:name="tekst_id1-3-2-1-1" text:style-name="tekst">
            <text:p text:style-name="common-al">Oude Delft 57 2611BC Delft |het openbreken van de stoep op 4 en 5 december 2023 voor het vervangen van de gevelspots aan de voorgevel van de Oude Delft tot aan de Barbarasteeg, 27-1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617</meta:user-defined>
    <meta:user-defined meta:name="DCTERMS.abstract">Oude Delft 57 </meta:user-defined>
    <dc:language>nl</dc:language>
    <meta:user-defined meta:name="OVERHEIDop.locatietype/OVERHEIDop.gebiedsmarkering">Punt</meta:user-defined>
    <meta:user-defined meta:name="DC.title">Omgevingsvergunning buiten behandeling gesteld, het openbreken van de stoep op 4 en 5 december 2023 voor het vervangen van de gevelspots aan de voorgevel van de Oude Delft tot aan de Barbarasteeg, Oude Delft 57 2611BC Delft</meta:user-defined>
    <meta:user-defined meta:name="DCTERMS.W3CDTF/DCTERMS.available">2024-01-04</meta:user-defined>
    <meta:user-defined meta:name="DCTERMS.W3CDTF/OVERHEIDop.jaargang">2024</meta:user-defined>
    <meta:user-defined meta:name="OVERHEIDop.publicationIssue">4623</meta:user-defined>
    <meta:user-defined meta:name="OVERHEIDop.GmbID/DC.identifier">gmb-2024-4623</meta:user-defined>
    <meta:user-defined meta:name="OVERHEIDop.versieInformatie"/>
  </office:meta>
</office:document-meta>
</file>