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nissestraat 1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Bernissestraat 1 2 1079ZR AmsterdamBernissestraat 1-2</text:p>
            <text:p text:style-name="common-al">Looptijd :07-11-2024 t/m 20-12-2024</text:p>
            <text:p text:style-name="common-al">Verzonden naar aanvrager op: 30-10-2024</text:p>
            <text:p text:style-name="common-al">Kenmerk gemeente: Z/24/28479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4797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299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29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29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7974</meta:user-defined>
    <meta:user-defined meta:name="DCTERMS.abstract">Object, Bernissestraat 1 2 1079ZR, 20241107, Bernissestraat 1-2</meta:user-defined>
    <dc:language>nl</dc:language>
    <meta:user-defined meta:name="OVERHEIDop.locatietype/OVERHEIDop.gebiedsmarkering">Punt</meta:user-defined>
    <meta:user-defined meta:name="DC.title">Besluit apv vergunning Verleend - Bernissestraat 1-2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299</meta:user-defined>
    <meta:user-defined meta:name="OVERHEIDop.GmbID/DC.identifier">gmb-2024-462299</meta:user-defined>
    <meta:user-defined meta:name="OVERHEIDop.versieInformatie"/>
  </office:meta>
</office:document-meta>
</file>