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eidsestraat 21-H in AMSTERDAM en Leidsestraat 21-2 in AMSTERDAM en Leidsestraat 2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Leidsestraat 21-H in AMSTERDAM en Leidsestraat 21-2 in AMSTERDAM en Leidsestraat 21-1 in AMSTERDAM</text:p>
            <text:p text:style-name="common-al">Verzonden naar aanvrager op: 30-10-2024</text:p>
            <text:p text:style-name="common-al">Kenmerk gemeente: Z/23/2270641</text:p>
            <text:p text:style-name="common-al"/>
            <text:p text:style-name="common-al">
            <text:span text:style-name="nadrukvet">Toestemming voor het splitsen van een gebouw met woningen aan Leidsestraat 21-H in AMSTERDAM en Leidsestraat 21-2 in AMSTERDAM en Leidsestraat 21-1 in AMSTERDAM</text:span>
          </text:p>
            <text:p text:style-name="common-al">De gemeente Amsterdam verleende een splitsingsvergunning. De gemeente Amsterdam geeft hiermee toestemming voor het splitsen van een gebouw met woningen aan Leidsestraat 21-H in AMSTERDAM en Leidsestraat 21-2 in AMSTERDAM en Leidsestraat 2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70641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9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9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9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641</meta:user-defined>
    <meta:user-defined meta:name="DCTERMS.abstract">Het splitsen van het gebouw in 2 appartementsrechten op adres Leidsestraat 21-H en Leidsestraat 21-2 en Leidsestraat 21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Leidsestraat 21-H in AMSTERDAM en Leidsestraat 21-2 in AMSTERDAM en Leidsestraat 21-1 in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97</meta:user-defined>
    <meta:user-defined meta:name="OVERHEIDop.GmbID/DC.identifier">gmb-2024-462297</meta:user-defined>
    <meta:user-defined meta:name="OVERHEIDop.versieInformatie"/>
  </office:meta>
</office:document-meta>
</file>