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73 1 1015LB AmsterdamBoomstraat 73-1</text:p>
            <text:p text:style-name="common-al">Looptijd :05-11-2024 t/m 07-11-2024</text:p>
            <text:p text:style-name="common-al">Verzonden naar aanvrager op: 30-10-2024</text:p>
            <text:p text:style-name="common-al">Kenmerk gemeente: Z/24/2848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3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29</meta:user-defined>
    <meta:user-defined meta:name="DCTERMS.abstract">TVM parkeervak, Boomstraat 73 1 1015LB, 20241105, Boomstraat 73-1</meta:user-defined>
    <dc:language>nl</dc:language>
    <meta:user-defined meta:name="OVERHEIDop.locatietype/OVERHEIDop.gebiedsmarkering">Punt</meta:user-defined>
    <meta:user-defined meta:name="DC.title">Besluit apv vergunning Verleend - Boomstraat 73-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95</meta:user-defined>
    <meta:user-defined meta:name="OVERHEIDop.GmbID/DC.identifier">gmb-2024-462295</meta:user-defined>
    <meta:user-defined meta:name="OVERHEIDop.versieInformatie"/>
  </office:meta>
</office:document-meta>
</file>