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erwerhof 1 in  Varsseveld</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sloopmelding ontvangen waarvoor geen vergunningsplicht geldt voor de locatie Sperwerhof 1 in Varsseveld. De melding is geregistreerd onder zaaknummer Z2024-01384, geaccepteerd op 30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2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384</meta:user-defined>
    <meta:user-defined meta:name="DCTERMS.abstract">Betreft: melding op locatie Sperwerhof 1 in  Varsseveld</meta:user-defined>
    <dc:language>nl</dc:language>
    <meta:user-defined meta:name="OVERHEIDop.locatietype/OVERHEIDop.gebiedsmarkering">Vlak</meta:user-defined>
    <meta:user-defined meta:name="DC.title">Kennisgeving acceptatie sloopmelding, Sperwerhof 1 in  Varsseveld</meta:user-defined>
    <meta:user-defined meta:name="DCTERMS.W3CDTF/DCTERMS.available">2024-11-04</meta:user-defined>
    <meta:user-defined meta:name="DCTERMS.W3CDTF/OVERHEIDop.jaargang">2024</meta:user-defined>
    <meta:user-defined meta:name="OVERHEIDop.publicationIssue">462290</meta:user-defined>
    <meta:user-defined meta:name="OVERHEIDop.GmbID/DC.identifier">gmb-2024-462290</meta:user-defined>
    <meta:user-defined meta:name="OVERHEIDop.versieInformatie"/>
  </office:meta>
</office:document-meta>
</file>