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80 H 1079CD AmsterdamUiterwaardenstraat 80-H</text:p>
            <text:p text:style-name="common-al">Looptijd :07-11-2024 t/m 10-12-2024</text:p>
            <text:p text:style-name="common-al">Verzonden naar aanvrager op: 30-10-2024</text:p>
            <text:p text:style-name="common-al">Kenmerk gemeente: Z/24/2848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8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013</meta:user-defined>
    <meta:user-defined meta:name="DCTERMS.abstract">Object, Uiterwaardenstraat 80 H 1079CD, 20241107, Uiterwaardenstraat 80-H</meta:user-defined>
    <dc:language>nl</dc:language>
    <meta:user-defined meta:name="OVERHEIDop.locatietype/OVERHEIDop.gebiedsmarkering">Punt</meta:user-defined>
    <meta:user-defined meta:name="DC.title">Besluit apv vergunning Verleend - Uiterwaardenstraat 80-H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78</meta:user-defined>
    <meta:user-defined meta:name="OVERHEIDop.GmbID/DC.identifier">gmb-2024-462278</meta:user-defined>
    <meta:user-defined meta:name="OVERHEIDop.versieInformatie"/>
  </office:meta>
</office:document-meta>
</file>