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zaar Peterstraat 9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Czaar Peterstraat 98 A 1018PS AmsterdamCzaar Peterstraat 98A</text:p>
            <text:p text:style-name="common-al">Looptijd :06-11-2024 t/m 19-11-2024</text:p>
            <text:p text:style-name="common-al">Verzonden naar aanvrager op: 30-10-2024</text:p>
            <text:p text:style-name="common-al">Kenmerk gemeente: Z/24/28483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4839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276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7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7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8395</meta:user-defined>
    <meta:user-defined meta:name="DCTERMS.abstract">Object, Czaar Peterstraat 98 A 1018PS, 20241106, Czaar Peterstraat 98A</meta:user-defined>
    <dc:language>nl</dc:language>
    <meta:user-defined meta:name="OVERHEIDop.locatietype/OVERHEIDop.gebiedsmarkering">Punt</meta:user-defined>
    <meta:user-defined meta:name="DC.title">Besluit apv vergunning Verleend - Czaar Peterstraat 98A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276</meta:user-defined>
    <meta:user-defined meta:name="OVERHEIDop.GmbID/DC.identifier">gmb-2024-462276</meta:user-defined>
    <meta:user-defined meta:name="OVERHEIDop.versieInformatie"/>
  </office:meta>
</office:document-meta>
</file>