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Korte Ouderkerkerdijk 32 1096AC AmsterdamKorte Ouderkerkerdijk 32</text:p>
            <text:p text:style-name="common-al">Looptijd :02-11-2024 t/m 03-11-2024</text:p>
            <text:p text:style-name="common-al">Verzonden naar aanvrager op: 30-10-2024</text:p>
            <text:p text:style-name="common-al">Kenmerk gemeente: Z/24/2845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3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304</meta:user-defined>
    <meta:user-defined meta:name="DCTERMS.abstract">Object,RVV, Korte Ouderkerkerdijk 32 1096AC, 20241102, Korte Ouderkerkerdijk 32</meta:user-defined>
    <dc:language>nl</dc:language>
    <meta:user-defined meta:name="OVERHEIDop.locatietype/OVERHEIDop.gebiedsmarkering">Punt</meta:user-defined>
    <meta:user-defined meta:name="DC.title">Besluit apv vergunning Verleend - Korte Ouderkerkerdijk 3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66</meta:user-defined>
    <meta:user-defined meta:name="OVERHEIDop.GmbID/DC.identifier">gmb-2024-462266</meta:user-defined>
    <meta:user-defined meta:name="OVERHEIDop.versieInformatie"/>
  </office:meta>
</office:document-meta>
</file>