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Java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fgebroken (Ingetrokken): het houden van event Badhuis Vintagemarkt 2024 ter hoogte van Javaplein 1 in Amsterdam</text:p>
            <text:p text:style-name="common-al">Datum van: 07-12-2024</text:p>
            <text:p text:style-name="common-al">Datum t/m: 07-12-2024</text:p>
            <text:p text:style-name="common-al">Tijd van: 10:00</text:p>
            <text:p text:style-name="common-al">Tijd tot: 18:30</text:p>
            <text:p text:style-name="common-al">Bezoekers drukste moment: 150</text:p>
            <text:p text:style-name="common-al">Activiteiten: Struinen, verwonderen en shoppen van vintage curated kledingstukken, meubelstukken uit Scandinavië, bric-a-brac uit Frankrijk, verzamelobjecten en ambachtelijke schatten die wachten om ontdekt te worden.</text:p>
            <text:p text:style-name="common-al">Verzonden naar aanvrager op: 28-10-2024</text:p>
            <text:p text:style-name="common-al">Kenmerk gemeente: Z/24/283983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3983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26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6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6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39839</meta:user-defined>
    <meta:user-defined meta:name="DCTERMS.abstract">Afgebroken (Ingetrokken): evenementenvergunning ter hoogte van adres Javaplein 1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Javaplein 1 in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265</meta:user-defined>
    <meta:user-defined meta:name="OVERHEIDop.GmbID/DC.identifier">gmb-2024-462265</meta:user-defined>
    <meta:user-defined meta:name="OVERHEIDop.versieInformatie"/>
  </office:meta>
</office:document-meta>
</file>