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mbertus Zijl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ambertus Zijlplein 3 1067JR AmsterdamLambertus Zijlplein 3</text:p>
            <text:p text:style-name="common-al">Looptijd :18-11-2024 t/m 02-12-2024</text:p>
            <text:p text:style-name="common-al">Verzonden naar aanvrager op: 30-10-2024</text:p>
            <text:p text:style-name="common-al">Kenmerk gemeente: Z/24/2847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75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6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6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6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575</meta:user-defined>
    <meta:user-defined meta:name="DCTERMS.abstract">Object, Lambertus Zijlplein 3 1067JR, 20241118, Lambertus Zijlplein 3</meta:user-defined>
    <dc:language>nl</dc:language>
    <meta:user-defined meta:name="OVERHEIDop.locatietype/OVERHEIDop.gebiedsmarkering">Punt</meta:user-defined>
    <meta:user-defined meta:name="DC.title">Besluit apv vergunning Verleend - Lambertus Zijlplein 3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63</meta:user-defined>
    <meta:user-defined meta:name="OVERHEIDop.GmbID/DC.identifier">gmb-2024-462263</meta:user-defined>
    <meta:user-defined meta:name="OVERHEIDop.versieInformatie"/>
  </office:meta>
</office:document-meta>
</file>