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velsbos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avelsbos 30 1025BE AmsterdamSavelsbos 30</text:p>
            <text:p text:style-name="common-al">Looptijd :08-11-2024 t/m 25-11-2024</text:p>
            <text:p text:style-name="common-al">Verzonden naar aanvrager op: 30-10-2024</text:p>
            <text:p text:style-name="common-al">Kenmerk gemeente: Z/24/28331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1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6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6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6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140</meta:user-defined>
    <meta:user-defined meta:name="DCTERMS.abstract">Object, Savelsbos 30 1025BE, 20241108, Savelsbos 30</meta:user-defined>
    <dc:language>nl</dc:language>
    <meta:user-defined meta:name="OVERHEIDop.locatietype/OVERHEIDop.gebiedsmarkering">Punt</meta:user-defined>
    <meta:user-defined meta:name="DC.title">Besluit apv vergunning Verleend - Savelsbos 30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61</meta:user-defined>
    <meta:user-defined meta:name="OVERHEIDop.GmbID/DC.identifier">gmb-2024-462261</meta:user-defined>
    <meta:user-defined meta:name="OVERHEIDop.versieInformatie"/>
  </office:meta>
</office:document-meta>
</file>