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uxemburgsestraat nabij Brusselsestraat 3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0986</text:p>
            <text:p text:style-name="common-al">Voor de activiteit: plaatsen van een container</text:p>
            <text:p text:style-name="common-al">Voor de periode van: 25 oktober 2024 tot en met 18 november 2024</text:p>
            <text:p text:style-name="common-al">Locatie: Luxemburgsestraat nabij Brusselsestraat 35  Zwijndrecht.</text:p>
            <text:p text:style-name="common-al">Datum besluit: 30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25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5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5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0986</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Luxemburgsestraat nabij Brusselsestraat 35  Zwijndrecht</meta:user-defined>
    <meta:user-defined meta:name="DCTERMS.W3CDTF/DCTERMS.available">2024-11-04</meta:user-defined>
    <meta:user-defined meta:name="DCTERMS.W3CDTF/OVERHEIDop.jaargang">2024</meta:user-defined>
    <meta:user-defined meta:name="OVERHEIDop.publicationIssue">462252</meta:user-defined>
    <meta:user-defined meta:name="OVERHEIDop.GmbID/DC.identifier">gmb-2024-462252</meta:user-defined>
    <meta:user-defined meta:name="OVERHEIDop.versieInformatie"/>
  </office:meta>
</office:document-meta>
</file>