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enburgerstraat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Nachtwerkontheffing RVV, Locatie: Rapenburgerstraat 169 1011VM AmsterdamRapenburgerstraat 169</text:p>
            <text:p text:style-name="common-al">Looptijd :04-11-2024 t/m 04-11-2024</text:p>
            <text:p text:style-name="common-al">Verzonden naar aanvrager op: 30-10-2024</text:p>
            <text:p text:style-name="common-al">Kenmerk gemeente: Z/24/28439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39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24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4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4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3943</meta:user-defined>
    <meta:user-defined meta:name="DCTERMS.abstract">RVV,TVM stremmen,Filmen,Nachtwerk, Rapenburgerstraat 169 1011VM, 20241104, Rapenburgerstraat 169</meta:user-defined>
    <dc:language>nl</dc:language>
    <meta:user-defined meta:name="OVERHEIDop.locatietype/OVERHEIDop.gebiedsmarkering">Punt</meta:user-defined>
    <meta:user-defined meta:name="DC.title">Besluit apv vergunning Verleend - Rapenburgerstraat 169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241</meta:user-defined>
    <meta:user-defined meta:name="OVERHEIDop.GmbID/DC.identifier">gmb-2024-462241</meta:user-defined>
    <meta:user-defined meta:name="OVERHEIDop.versieInformatie"/>
  </office:meta>
</office:document-meta>
</file>