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A. van Heijninge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Pieter A. van Heijningestraat 39 1035SW AmsterdamPieter A. van Heijningestraat 39</text:p>
            <text:p text:style-name="common-al">Looptijd :08-11-2024 t/m 21-11-2024</text:p>
            <text:p text:style-name="common-al">Verzonden naar aanvrager op: 30-10-2024</text:p>
            <text:p text:style-name="common-al">Kenmerk gemeente: Z/24/28384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3848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228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22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22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8486</meta:user-defined>
    <meta:user-defined meta:name="DCTERMS.abstract">Object, Pieter A. van Heijningestraat 39 1035SW, 20241108, Pieter A. van Heijningestraat 39</meta:user-defined>
    <dc:language>nl</dc:language>
    <meta:user-defined meta:name="OVERHEIDop.locatietype/OVERHEIDop.gebiedsmarkering">Punt</meta:user-defined>
    <meta:user-defined meta:name="DC.title">Besluit apv vergunning Verleend - Pieter A. van Heijningestraat 39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228</meta:user-defined>
    <meta:user-defined meta:name="OVERHEIDop.GmbID/DC.identifier">gmb-2024-462228</meta:user-defined>
    <meta:user-defined meta:name="OVERHEIDop.versieInformatie"/>
  </office:meta>
</office:document-meta>
</file>