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artenstraat 15-H in Amsterdam en Hartenstraat 15-1 in Amsterdam en Hartenstraat 15-2 in AMSTERDAM en Hartenstraat 15-3 in  en Hartenstraat 15-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Hartenstraat 15-H in Amsterdam en Hartenstraat 15-1 in Amsterdam en Hartenstraat 15-2 in AMSTERDAM en Hartenstraat 15-3 in  en Hartenstraat 15-2 in </text:p>
            <text:p text:style-name="common-al">Verzonden naar aanvrager op: 30-10-2024</text:p>
            <text:p text:style-name="common-al">Kenmerk gemeente: Z/23/2144831</text:p>
            <text:p text:style-name="common-al"/>
            <text:p text:style-name="common-al">
            <text:span text:style-name="nadrukvet">Toestemming voor het splitsen van een gebouw met woningen aan Hartenstraat 15-H in Amsterdam en Hartenstraat 15-1 in Amsterdam en Hartenstraat 15-2 in AMSTERDAM en Hartenstraat 15-3 in  en Hartenstraat 15-2 in </text:span>
          </text:p>
            <text:p text:style-name="common-al">De gemeente Amsterdam verleende een splitsingsvergunning. De gemeente Amsterdam geeft hiermee toestemming voor het splitsen van een gebouw met woningen aan Hartenstraat 15-H in Amsterdam en Hartenstraat 15-1 in Amsterdam en Hartenstraat 15-2 in AMSTERDAM en Hartenstraat 15-3 in  en Hartenstraat 15-2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14483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2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831</meta:user-defined>
    <meta:user-defined meta:name="DCTERMS.abstract">Het splitsen van het gebouw in 4 appartementsrechten op adres Hartenstraat 15-H en Hartenstraat 15-1 en Hartenstraat 15-2 en Hartenstraat 15-3 en Hartenstraat 15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artenstraat 15-H in Amsterdam en Hartenstraat 15-1 in Amsterdam en Hartenstraat 15-2 in AMSTERDAM en Hartenstraat 15-3 in  en Hartenstraat 15-2 i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24</meta:user-defined>
    <meta:user-defined meta:name="OVERHEIDop.GmbID/DC.identifier">gmb-2024-462224</meta:user-defined>
    <meta:user-defined meta:name="OVERHEIDop.versieInformatie"/>
  </office:meta>
</office:document-meta>
</file>