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kendmaking Incidentele festiviteit Café 't Fust, Planetenlaan 2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0 oktober 2024:</text:p>
            <text:p text:style-name="common-al"/>
            <text:p text:style-name="common-al">Bekendmaking incidentele festiviteit op grond van artikel 4.3 Algemene Plaatselijke Verordening Gemeente Molenlanden 2019.</text:p>
            <text:p text:style-name="common-al"/>
            <text:p text:style-name="common-al">Café 't Fust voor het organiseren van een incidentele festiviteit aan de Planetenlaan 29 te Nieuw-Lekkerland, op zaterdag 28 december 2024 van 22:00 uur tot 02:30 uur in plaats van de eerder gepubliceerde incidentele festiviteit op zaterdag 2 november 2024.</text:p>
            <text:p text:style-name="common-al"/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221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21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Wijziging bekendmaking Incidentele festiviteit Café 't Fust, Planetenlaan 29 te Nieuw-Lekkerla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212</meta:user-defined>
    <meta:user-defined meta:name="OVERHEIDop.GmbID/DC.identifier">gmb-2024-462212</meta:user-defined>
    <meta:user-defined meta:name="OVERHEIDop.versieInformatie"/>
  </office:meta>
</office:document-meta>
</file>