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bouw woning Rivierdijk 2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0 oktober 2024 een Omgevingsvergunning verleend en geeft hiermee toestemming voor een aanbouw op de locatie Rivierdijk 219, 3372BM Hardinxveld-Giessen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atum besluit: 30 oktober 2024</text:p>
            <text:p text:style-name="common-al">Locatie: Rivierdijk 219, 3372BM Hardinxveld-Giessendam</text:p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8 okto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221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1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31</meta:user-defined>
    <meta:user-defined meta:name="DCTERMS.abstract">Betreft: Besluit op locatie Rivierdijk 219, 3372BM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 Aanbouw woning Rivierdijk 219 te Hardinxveld-Giessen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11</meta:user-defined>
    <meta:user-defined meta:name="OVERHEIDop.GmbID/DC.identifier">gmb-2024-462211</meta:user-defined>
    <meta:user-defined meta:name="OVERHEIDop.versieInformatie"/>
  </office:meta>
</office:document-meta>
</file>