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6">
      <text:list-level-style-bullet text:bullet-char="-" text:level="1">
        <style:list-level-properties text:min-label-width="10mm"/>
      </text:list-level-style-bullet>
    </text:list-style>
    <text:list-style style:name="id1-3-2-1-4-26-1">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7-1">
      <text:list-level-style-bullet text:bullet-char="-" text:level="1">
        <style:list-level-properties text:min-label-width="10mm"/>
      </text:list-level-style-bullet>
    </text:list-style>
  </office:automatic-styles>
  <office:body>
    <office:text>
      <text:p text:style-name="new_page_staatscourant"/>
      <text:p text:style-name="single-kop-titel">Verkeerbesluit instellen en opheffen eenrichtingsweg Abraham Steenhagenstraat en Henk Höftenstraat te Almelo</text:p>
      <text:section text:name="regeling_id1-3-2" text:style-name="regeling">
        <text:section text:name="aanhef_id1-3-2-1" text:style-name="aanhef">
          <text:section text:name="context_id1-3-2-1-1" text:style-name="context">
            <text:p text:style-name="context.al">UIT - 24117545</text:p>
            <text:p text:style-name="context_bottom"/>
          </text:section>
          <text:p text:style-name="aanhef_wie">Burgemeester en wethouders van de gemeente Almel op grond van artikel 18, eerste lid, onderdeel d van de Wegenverkeerswet 1990 en het vigerend mandaatbesluit.</text:p>
          <text:section text:name="considerans_id1-3-2-1-3" text:style-name="considerans">
            <text:p text:style-name="tussenkopcur">
            <text:span text:style-name="nadrukvet">Overwegingen ten aanzien van het besluit</text:span>
          </text:p>
            <text:p text:style-name="considerans_bottom"/>
          </text:section>
          <text:section text:name="afkondiging_id1-3-2-1-4" text:style-name="afkondiging">
            <text:p text:style-name="afkondiging_top"/>
            <text:p text:style-name="al">
            <text:span text:style-name="nadrukvet">Aanleiding</text:span>
          </text:p>
            <text:p text:style-name="al">Vanwege de renovatie van de wijk Rumerslanden heeft het college in 2018 een aantal eenrichtingswegen ingesteld om de wijk efficiënter en duurzamer in te kunnen richten. De Abraham Steenhagenstraat wordt nu ook ingesteld als een eenrichtingsweg in noordelijke richting. Tegelijkertijd wordt de eenrichtingsweg in de Henk Höftenstraat opgeheven en gewijzigd naar een tweerichtingsweg.</text:p>
            <text:p text:style-name="al"/>
            <text:p text:style-name="al">
            <text:span text:style-name="nadrukvet">Wettelijk kader</text:span>
          </text:p>
            <text:p text:style-name="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in stand houden van de weg en het waarborgen van de bruikbaarheid daarvan;</text:p>
            <text:p text:style-name="al">- Het zoveel mogelijk waarborgen van de vrijheid van het verkeer.</text:p>
            <text:p text:style-name="al"/>
            <text:p text:style-name="al">
            <text:span text:style-name="nadrukvet">Motivering</text:span>
          </text:p>
            <text:p text:style-name="al">Vanwege de renovatie van de wijk Rumerslanden is er een mogelijkheid ontstaan om het profiel van de straten aan te passen. Het college heeft in het verkeersbesluit van 6 juni 2018 (met kenmerk: UIT-1880426) een aantal eenrichtingswegen ingesteld om de wijk duurzamer te kunnen maken. De Abraham Steenhagenstraat is op dit moment nog een tweerichtingsweg. Mede ter bescherming van de aanwezige bomen wordt de Abraham Steenhagenstraat, tussen de Chiel Dethmerstraat en de Derk Smoeslaan, nu ook ingericht als eenrichtingsweg in noordelijke richting. </text:p>
            <text:p text:style-name="al"/>
            <text:p text:style-name="al">Daarnaast wordt de Henk Höftenstraat, die in de huidige situatie een eenrichtingsweg is, aangepast naar een tweerichtingsweg. De wijzigingen zijn noodzakelijk met het oog op de beschikbare (verhardings)ruimte voor parkeren en trottoirs, een goede ontsluiting van de buurt en de bereikbaarheid van de nieuwbouw aan de Chiel Detmerstraat.</text:p>
            <text:p text:style-name="al"/>
            <text:p text:style-name="al">
            <text:span text:style-name="nadrukvet">Belangenafweging</text:span>
          </text:p>
            <text:p text:style-name="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p>
            <text:p text:style-name="al"/>
            <text:p text:style-name="al">
            <text:span text:style-name="nadrukvet">Gehoord</text:span>
          </text:p>
            <text:p text:style-name="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9 oktober 2024 een positief advies uit, met kenmerk: INT – 2493633.</text:p>
            <text:p text:style-name="al"/>
            <text:p text:style-name="al">
            <text:span text:style-name="nadrukvet">Besluit</text:span>
          </text:p>
            <text:p text:style-name="al">Op grond van vorenstaande overwegingen heeft het college besloten tot: </text:p>
            <text:list text:style-name="id1-3-2-1-4-26">
              <text:list-item text:style-override="id1-3-2-1-4-26-1">
                <text:number>-</text:number>
                <text:p text:style-name="al">het opheffen van de eenrichtingsweg aan de Henk Höftenstraat door het verwijderen van de borden C2 en C3 RVV 1990;</text:p>
              </text:list-item>
            </text:list>
            <text:list text:style-name="id1-3-2-1-4-27">
              <text:list-item text:style-override="id1-3-2-1-4-27-1">
                <text:number>-</text:number>
                <text:p text:style-name="al">het instellen van een eenrichtingsweg aan De Abraham Steenhagenstraat door plaatsing van de borden C2 en C3 RVV 1990. </text:p>
              </text:list-item>
            </text:list>
            <text:p text:style-name="al">Deze maatregelen worden uitgevoerd overeenkomstig de situatietekeningen in de bijlagen. </text:p>
            <text:p text:style-name="al"/>
            <text:p text:style-name="al">Almelo, 29 oktober 2024</text:p>
            <text:p text:style-name="al"/>
            <text:p text:style-name="al">Hoogachtend,</text:p>
            <text:p text:style-name="al">Namens deze,</text:p>
            <text:p text:style-name="al">S. Jansen</text:p>
            <text:p text:style-name="al">Manager team Advies en Regie, Eenheid Uitvoering Fysiek</text:p>
            <text:p text:style-name="al"/>
            <text:p text:style-name="al">
            <text:span text:style-name="nadrukvet">Rechtsmiddelen</text:span>
          </text:p>
            <text:p text:style-name="al"/>
            <text:p text:style-name="al">
            <text:span text:style-name="nadrukcur">
              <text:span text:style-name="nadrukvet">Bezwaar</text:span>
            </text:span>
          </text:p>
            <text:p text:style-name="al">Op basis van de Algemene wet bestuursrecht (artikel 7:1) kan een belanghebbende tegen dit besluit een bezwaarschrift indienen bij het college van Burgemeester en Wethouders. Het bezwaarschrift moet worden ingediend binnen zes weken na publicatie in het digitale gemeenteblad. </text:p>
            <text:p text:style-name="al"/>
            <text:p text:style-name="al">Het bezwaarschrift dient te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Voor behandeling van een bezwaarschrift bij de gemeente Almelo is geen griffierecht verschuldigd.</text:p>
            <text:p text:style-name="al"/>
            <text:p text:style-name="al">
            <text:span text:style-name="nadrukcur">
              <text:span text:style-name="nadrukvet">Voorlopige voorziening</text:span>
            </text:span>
          </text:p>
            <text:p text:style-name="al">Wij wijzen u erop dat het indienen van bezwaar geen schorsende werking heeft. Daarvoor dient u, indien u bezwaar heeft gemaakt, zich te wenden tot de Voorzieningenrechter van de Rechtbank Overijssel, Afdeling Bestuursrecht, met het verzoek om een voorlopige voorziening te treffen. </text:p>
            <text:p text:style-name="al">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221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stellen en opheffen eenrichtingsweg - Abraham Steenhagenstraat en Henk Höftenstraat te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UIT - 24117545</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besluit instellen en opheffen eenrichtingsweg Abraham Steenhagenstraat en Henk Höftenstraat te Almelo</meta:user-defined>
    <meta:user-defined meta:name="DCTERMS.W3CDTF/DCTERMS.available">2024-11-01</meta:user-defined>
    <meta:user-defined meta:name="OVERHEIDop.externeBijlage">Situatieschets Rumerslanden te Almelo|exb-2024-41756</meta:user-defined>
    <meta:user-defined meta:name="DCTERMS.W3CDTF/OVERHEIDop.jaargang">2024</meta:user-defined>
    <meta:user-defined meta:name="OVERHEIDop.publicationIssue">462210</meta:user-defined>
    <meta:user-defined meta:name="OVERHEIDop.GmbID/DC.identifier">gmb-2024-462210</meta:user-defined>
    <meta:user-defined meta:name="OVERHEIDop.versieInformatie"/>
  </office:meta>
</office:document-meta>
</file>