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woonerf en 30km/u-zone Schapendrift te Bornerbroek </text:p>
      <text:section text:name="regeling_id1-3-2" text:style-name="regeling">
        <text:section text:name="aanhef_id1-3-2-1" text:style-name="aanhef">
          <text:section text:name="context_id1-3-2-1-1" text:style-name="context">
            <text:p text:style-name="context.al"> Kenmerk: UIT - 24117402 </text:p>
            <text:p text:style-name="context_bottom"/>
          </text:section>
          <text:p text:style-name="aanhef_wie">Burgemeester en wethouders van de gemeente Almelo op grond van artikel 18, eerste lid, onderdeel d van de Wegenverkeerswet 1994 en het vigerend mandaatbesluit.</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an de Schapendrift te Bornerbroek worden 19 nieuwe woningen gerealiseerd, waarvan een deel direct wordt ontsloten op de Schapendrift. Voor een ander deel van de woningen wordt een aparte toegangsweg aangelegd, dat de status krijgt van een woonerf. Daarnaast wordt aan de Schapendrift tussen het kombord en de aansluiting op de Bornsestraat een 30km/u-zone ingesteld. Het overige weggedeelte blijft onderdeel van de bestaande 60 km/uur-zone.</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 Het verzekeren van de veiligheid op de wegen;Het beschermen van de weggebruikers en passagiers;</text:p>
            <text:p text:style-name="considerans.al">- Het in stand houden van de weg en het waarborgen van de bruikbaarheid daarvan;</text:p>
            <text:p text:style-name="considerans.al">- Het zoveel mogelijk waarborgen van de vrijheid van het verkeer. <text:span text:style-name="nadrukvet"/></text:p>
            <text:p text:style-name="considerans.al">
            <text:span text:style-name="nadrukvet">Motivering</text:span>
          </text:p>
            <text:p text:style-name="considerans.al">Voor het inrichtingsplan Braamhaar te Bornerbroek worden 8 twee onder één kap-woningen en 11 vrijstaande woningen gerealiseerd. Een deel van deze woningen wordt direct ontsloten op de Schapendrift en voor een ander deel daarvan wordt een aparte aansluiting op de Schapendrift gemaakt. Die aansluitings-lus krijgt de status van (woon)erf. Deze maatregelen wordt aangeduid met de borden G05 en G06 RVV 1990. </text:p>
            <text:p text:style-name="considerans.al">Het wegvak van de Schapendrift krijgt tussen het kombord en de aansluiting op de Bornsestraat de status van 30 km/uur-zone. Deze maatregel wordt kenbaar gemaakt door de borden A01-30ZB RVV 1990. Om de maximumsnelheid op de Schapendrift fysiek af te dwingen komen er vier 30 km/uur-drempels op de Schapendrift. Dit betreffen zogenaamde "landbouwvriendelijke" verkeerdrempels, waar het landbouwverkeer geen hinder aan ondervind. De rest van de Schapendrift blijft onderdeel van de bestaande 60 km/uur-zone. <text:span text:style-name="nadrukvet"/></text:p>
            <text:p text:style-name="considerans.al">
            <text:span text:style-name="nadrukvet">Belangenafweging</text:span>
          </text:p>
            <text:p text:style-name="considerans.al">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7 oktober 2024 een positief advies uit, met kenmerk: INT - 2493634 <text:span text:style-name="nadrukvet"/></text:p>
            <text:p text:style-name="considerans.al">
            <text:span text:style-name="nadrukvet">Besluit</text:span>
          </text:p>
            <text:p text:style-name="considerans.al">Op grond van vorenstaande overwegingen besluit het college om een woonerf en een 30km/u-zone in te stellen aan de Schapendrift te Bornerbroek. Deze maatregelen worden kenbaar gemaakt door plaatsing van de borden: G05, G06 en A01-30ZB RVV 1990, overeenkomstig de afbeelding in bijlage 1. </text:p>
            <text:p text:style-name="considerans.al">Almelo, 29 oktober 2024</text:p>
            <text:p text:style-name="considerans.al">Namens het college van Burgemeester en wethouders van Almelo</text:p>
            <text:p text:style-name="considerans.al">S. Jansen</text:p>
            <text:p text:style-name="considerans.al">Manager team Advies en Regie</text:p>
            <text:p text:style-name="considerans.al">Eenheid Uitvoering Fysiek</text:p>
            <text:p text:style-name="considerans.al"/>
            <text:p text:style-name="considerans.al">
            <text:span text:style-name="nadrukvet">Rechtsmiddelen</text:span>
          </text:p>
            <text:p text:style-name="tussenkopcur">
            <text:span text:style-name="nadrukvet">Bezwaar</text:span>
          </text:p>
            <text:p text:style-name="tussenkopcur">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 minste bevatten:</text:p>
            <text:p text:style-name="tussenkopcur">- de naam en het adres van de indiener;</text:p>
            <text:p text:style-name="tussenkopcur">- de dagtekening;</text:p>
            <text:p text:style-name="tussenkopcur">- een omschrijving van het besluit waartegen het bezwaar is gericht;</text:p>
            <text:p text:style-name="tussenkopcur">- de gronden van het bezwaar.</text:p>
            <text:p text:style-name="tussenkopcur">Voor behandeling van een bezwaarschrift bij de gemeente Almelo is geen griffierecht verschuldigd. <text:span text:style-name="nadrukvet"/></text:p>
            <text:p text:style-name="tussenkopcur">
            <text:span text:style-name="nadrukvet">Voorlopige voorziening</text:span>
          </text:p>
            <text:p text:style-name="tussenkopcur">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220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0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0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instellen woonerf en 30km/u-zone - Schapendrift te Bornerbr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UIT - 24117402</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Lijn</meta:user-defined>
    <meta:user-defined meta:name="OVERHEIDop.locatietype/OVERHEIDop.gebiedsmarkering">Lijn</meta:user-defined>
    <meta:user-defined meta:name="DC.title">Verkeersbesluit instellen woonerf en 30km/u-zone Schapendrift te Bornerbroek</meta:user-defined>
    <meta:user-defined meta:name="DCTERMS.W3CDTF/DCTERMS.available">2024-11-01</meta:user-defined>
    <meta:user-defined meta:name="OVERHEIDop.externeBijlage">Situatieschets Schapendrift te Bornerbroek|exb-2024-41755</meta:user-defined>
    <meta:user-defined meta:name="DCTERMS.W3CDTF/OVERHEIDop.jaargang">2024</meta:user-defined>
    <meta:user-defined meta:name="OVERHEIDop.publicationIssue">462209</meta:user-defined>
    <meta:user-defined meta:name="OVERHEIDop.GmbID/DC.identifier">gmb-2024-462209</meta:user-defined>
    <meta:user-defined meta:name="OVERHEIDop.versieInformatie"/>
  </office:meta>
</office:document-meta>
</file>