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intertriatlon Gouda op 21-12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7-10-2024 een aanvraag voor een evenementenvergunning ontvangen. De aanvraag heeft zaaknummer 1154803.</text:p>
            <text:p text:style-name="common-al">De aanvraag gaat over:Naam evenement: Wintertriatlon GoudaDatum evenement: op 21-12-2024 Locatie evenement: Langlaufterrein (speelweide zwembad Groenhoevenbad), groenhovenpark, GroenheuvelActiviteiten: De Wintertriatlon Gouda, is een recreatief, competitief en kleinschalig sportevenement met deelnemers uit heel Nederland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220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0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0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942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Wintertriatlon Gouda op 21-12-20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207</meta:user-defined>
    <meta:user-defined meta:name="OVERHEIDop.GmbID/DC.identifier">gmb-2024-462207</meta:user-defined>
    <meta:user-defined meta:name="OVERHEIDop.versieInformatie"/>
  </office:meta>
</office:document-meta>
</file>