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Waterstraat</text:span>
          </text:p>
            <text:p text:style-name="common-al">Vanwege rioleringswerkzaamheden is de Kerkstraat afsloten vanaf de Oliemolenwal tot en met de Waterstraat van maandag 14 oktober tot en met maandag 4 november 2024. De Waterstraat is dan doodlopend van de Markt en vanaf Hoogeinde. Vanwege rioleringswerkzaamheden is de Kerkstraat tot en met 15 november afgesloten voor al het verkeer. Omleidingen worden ter plaatse aangegeven.</text:p>
            <text:p text:style-name="common-al">
            <text:span text:style-name="nadrukvet"/>
          </text:p>
            <text:p text:style-name="common-al">
            <text:span text:style-name="nadrukvet">Hermoesestraat</text:span>
          </text:p>
            <text:p text:style-name="common-al">Vanwege spoed asfaltonderhoud is de Hermoesestraat in Zennewijnen van woensdag 16 oktober van 7.00 tot en met vrijdag 1 november 18.00 afgesloten voor al het verkeer. Dit betreft het gedeelte vanaf de Pippertsetraat tot aan de begraafplaats. De bewoners en hulpdiensten kunnen de Hermoesestraat bereiken via de Groenestraat / Bredestraat en vice versa tot aan de begraafplaats. Omleidingen worden ter plaatse aangegeven.</text:p>
            <text:p text:style-name="common-al">
            <text:span text:style-name="nadrukvet"/>
          </text:p>
            <text:p text:style-name="common-al">
            <text:span text:style-name="nadrukvet">Prinses Beatrixlaan</text:span>
          </text:p>
            <text:p text:style-name="common-al">Vanwege kabel en leidingwerkzaamheden staat er van 6 november tot en met 12 november een halve rijbaanafzettingen op de Prinses Beatrixlaan inclusief verkeersregelaars. Daarnaast is er een stukje van de parallel baan van de Veemarkt afgesloten.</text:p>
            <text:p text:style-name="common-al">
            <text:span text:style-name="nadrukvet"/>
          </text:p>
            <text:p text:style-name="common-al">
            <text:span text:style-name="nadrukvet">Voor de Kijkuit</text:span>
          </text:p>
            <text:p text:style-name="common-al">Vanwege kabel en leidingwerkzaamheden staat er van 28 oktober tot en met 1 november een halve rijbaanafzetting op de voor de Kijkuit richting de Konijnwal en op de Hoveniersweg richting de Konijnenwal. Daarnaast is de inrit van de Looierstraat afgesloten, ontsluiting kan via het achtergelegen parkeerterrein.</text:p>
            <text:p text:style-name="common-al">Vanwege kabel en leidingwerkzaamheden staat er van 4 november tot en met 6 november een halve rijbaanafzetting met verkeersregelaars op de voor de Kijkuit richting de Konijnwal.</text:p>
            <text:p text:style-name="common-al">
            <text:span text:style-name="nadrukvet"/>
          </text:p>
            <text:p text:style-name="common-al">
            <text:span text:style-name="nadrukvet">Papesteeg</text:span>
          </text:p>
            <text:p text:style-name="common-al">Vanwege kabel en leidingwerkzaamheden staan er van 28 oktober tot en met 1 november een halve rijbaanafzetting met voorrangsregeling en een snelheidsbeperking op de Papesteeg.</text:p>
            <text:p text:style-name="common-al">
            <text:span text:style-name="nadrukvet"/>
          </text:p>
            <text:p text:style-name="common-al">
            <text:span text:style-name="nadrukvet">Mozartstraat</text:span>
          </text:p>
            <text:p text:style-name="common-al">Vanwege kabel en leidingwerkzaamheden is de Mozartstraat ter hoogte van huisnummer 2 afgesloten voor al het verkeer van maandag 4 november tot en met vrijdag 8 november. Van maandag 11 november tot en met vrijdag 15 november en van maandag 18 november tot en met woensdag 20 november is het afgesloten ter hoogte van huisnummer 43.</text:p>
            <text:p text:style-name="common-al">Voor de dijkverzwaringswerkzaamheden verwijzen wij u naar: <text:a xlink:href="http://www.tiel.nl/wegwerkzaamheden" xlink:type="simple">www.tiel.nl/wegwerkzaamheden</text:a></text:p>
            <text:p text:style-name="common-al"/>
            <text:p text:style-name="last-al">Tiel, 2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22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4-11-01</meta:user-defined>
    <meta:user-defined meta:name="DCTERMS.W3CDTF/OVERHEIDop.jaargang">2024</meta:user-defined>
    <meta:user-defined meta:name="OVERHEIDop.publicationIssue">462205</meta:user-defined>
    <meta:user-defined meta:name="OVERHEIDop.GmbID/DC.identifier">gmb-2024-462205</meta:user-defined>
    <meta:user-defined meta:name="OVERHEIDop.versieInformatie"/>
  </office:meta>
</office:document-meta>
</file>