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Hackshield Rechtbank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Gemeente Tiel voor het organiseren van Hackshield op 15 november 2024 van 15.00 tot 17.00 uur bij Zinder aan de Rechtbankstraat 1 in Tiel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22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Hackshield Rechtbankstraat 1 Tiel</meta:user-defined>
    <dc:language>nl</dc:language>
    <meta:user-defined meta:name="OVERHEIDop.locatietype/OVERHEIDop.gebiedsmarkering">Adres</meta:user-defined>
    <meta:user-defined meta:name="DC.title">Kennisgeving evenementenmelding Hackshield Rechtbankstraat 1 Ti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204</meta:user-defined>
    <meta:user-defined meta:name="OVERHEIDop.GmbID/DC.identifier">gmb-2024-462204</meta:user-defined>
    <meta:user-defined meta:name="OVERHEIDop.versieInformatie"/>
  </office:meta>
</office:document-meta>
</file>