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Openingsevent Dijkversterking Waterpoor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F.P.H. Ploegmakers B.V. voor het organiseren van het Openingsevent Dijkversterking op 31 oktober 2024 van 14.00 tot 15.30 uur bij de Waterpoort in het centrum van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220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Kennisgeving evenementenmelding Openingsevent Dijkversterking Waterpoort Tiel</meta:user-defined>
    <dc:language>nl</dc:language>
    <meta:user-defined meta:name="OVERHEIDop.locatietype/OVERHEIDop.gebiedsmarkering">Punt</meta:user-defined>
    <meta:user-defined meta:name="DC.title">Kennisgeving evenementenmelding Openingsevent Dijkversterking Waterpoort Ti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203</meta:user-defined>
    <meta:user-defined meta:name="OVERHEIDop.GmbID/DC.identifier">gmb-2024-462203</meta:user-defined>
    <meta:user-defined meta:name="OVERHEIDop.versieInformatie"/>
  </office:meta>
</office:document-meta>
</file>