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azaar Dreef 5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p text:style-name="common-al">VV Wadenoijen voor het organiseren van een Bazaar op 14 december 2024 van 19.00 tot 00.00 uur op de Dreef 5 in Wadenoijen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220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azaar Dreef 5 Wadenoijen </meta:user-defined>
    <dc:language>nl</dc:language>
    <meta:user-defined meta:name="OVERHEIDop.locatietype/OVERHEIDop.gebiedsmarkering">Adres</meta:user-defined>
    <meta:user-defined meta:name="DC.title">Kennisgeving evenementenmelding Bazaar Dreef 5 Wadenoij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200</meta:user-defined>
    <meta:user-defined meta:name="OVERHEIDop.GmbID/DC.identifier">gmb-2024-462200</meta:user-defined>
    <meta:user-defined meta:name="OVERHEIDop.versieInformatie"/>
  </office:meta>
</office:document-meta>
</file>