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voor- en achterkant, Roerdomp 13, 3403ZP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gemeente een aanvraag omgevingsvergunning ontvangen voor Dakkapel voor- en achterkant op het adres Roerdomp 13, 3403ZP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okto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8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219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9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9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8500</meta:user-defined>
    <dc:language>nl</dc:language>
    <meta:user-defined meta:name="OVERHEIDop.locatietype/OVERHEIDop.gebiedsmarkering">Vlak</meta:user-defined>
    <meta:user-defined meta:name="DC.title">Aanvraag vergunning voor Dakkapel voor- en achterkant, Roerdomp 13, 3403ZP IJsselstei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97</meta:user-defined>
    <meta:user-defined meta:name="OVERHEIDop.GmbID/DC.identifier">gmb-2024-462197</meta:user-defined>
    <meta:user-defined meta:name="OVERHEIDop.versieInformatie"/>
  </office:meta>
</office:document-meta>
</file>