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archeologisch onderzoek veld 3 Leeuwesteyn , Eerste Muntmeesterslaan, GU-Z2024-0028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Muntmeesterslaan</text:p>
            <text:p text:style-name="common-al">GU-Z2024-0028467</text:p>
            <text:p text:style-name="common-al">Toelichting: het uitvoeren van archeologisch onderzoek veld 3 Leeuwestey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19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467</meta:user-defined>
    <meta:user-defined meta:name="DCTERMS.abstract">Toelichting: het uitvoeren van archeologisch onderzoek veld 3 Leeuwesteyn </meta:user-defined>
    <dc:language>nl</dc:language>
    <meta:user-defined meta:name="OVERHEIDop.locatietype/OVERHEIDop.gebiedsmarkering">Vlak</meta:user-defined>
    <meta:user-defined meta:name="DC.title">Verleende Omgevingsvergunning, het uitvoeren van archeologisch onderzoek veld 3 Leeuwesteyn , Eerste Muntmeesterslaan, GU-Z2024-0028467</meta:user-defined>
    <meta:user-defined meta:name="OVERHEIDop.datumEindeReactietermijn">2024-12-11</meta:user-defined>
    <meta:user-defined meta:name="OVERHEIDop.terinzageleggingBG">https://jeleefomgeving.nl/inzien/002220647/4d265e69-96e3-11ef-a33d-0050560122a3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96</meta:user-defined>
    <meta:user-defined meta:name="OVERHEIDop.GmbID/DC.identifier">gmb-2024-462196</meta:user-defined>
    <meta:user-defined meta:name="OVERHEIDop.versieInformatie"/>
  </office:meta>
</office:document-meta>
</file>