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en Dakkapel , Meerenburgerhorn 13, 3401C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aanvraag omgevingsvergunning ontvangen voor Dakopbouw en Dakkapel  op het adres Meerenburgerhorn 13, 3401C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1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8462</meta:user-defined>
    <dc:language>nl</dc:language>
    <meta:user-defined meta:name="OVERHEIDop.locatietype/OVERHEIDop.gebiedsmarkering">Vlak</meta:user-defined>
    <meta:user-defined meta:name="DC.title">Aanvraag vergunning voor Dakopbouw en Dakkapel , Meerenburgerhorn 13, 3401CC IJsselstei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95</meta:user-defined>
    <meta:user-defined meta:name="OVERHEIDop.GmbID/DC.identifier">gmb-2024-462195</meta:user-defined>
    <meta:user-defined meta:name="OVERHEIDop.versieInformatie"/>
  </office:meta>
</office:document-meta>
</file>