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iezenkuilen 67 5502P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748</text:span>. Op 30-10-2024 is het besluit naar de aanvrager verzonden.</text:p>
            <text:p text:style-name="common-al">De zaak betreft locatie Biezenkuilen 67 5502PB Veldhoven en heeft de omschrijving vervangen van de kozijnen en vergroten van een raam. De vergunning is verleend voor de activiteit Bouwactiviteit (omgevingsplan)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6219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9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9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748</meta:user-defined>
    <meta:user-defined meta:name="DCTERMS.abstract">vervangen van de kozijnen en vergroten van een ra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iezenkuilen 67 5502PB Veldhove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2193</meta:user-defined>
    <meta:user-defined meta:name="OVERHEIDop.GmbID/DC.identifier">gmb-2024-462193</meta:user-defined>
    <meta:user-defined meta:name="OVERHEIDop.versieInformatie"/>
  </office:meta>
</office:document-meta>
</file>