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rie woonunits en een dagverblijf voor de periode van 10 september 2024 tot 10 april 2025 aan Zevenlindenweg 2, 3744B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rie woonunits en een dagverblijf voor de periode van 10 september 2024 tot 10 april 2025 aan Zevenlindenweg 2, 3744BC, Baarn. Kenmerk 1031543 en datum besluit 30-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21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1543</meta:user-defined>
    <meta:user-defined meta:name="DCTERMS.abstract">het plaatsen van drie woonunits en een dagverblijf voor de periode van 10 september 2024 tot 10 apri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drie woonunits en een dagverblijf voor de periode van 10 september 2024 tot 10 april 2025 aan Zevenlindenweg 2, 3744BC, Baarn</meta:user-defined>
    <meta:user-defined meta:name="DCTERMS.W3CDTF/DCTERMS.available">2024-11-01</meta:user-defined>
    <meta:user-defined meta:name="DCTERMS.W3CDTF/OVERHEIDop.jaargang">2024</meta:user-defined>
    <meta:user-defined meta:name="OVERHEIDop.publicationIssue">462191</meta:user-defined>
    <meta:user-defined meta:name="OVERHEIDop.GmbID/DC.identifier">gmb-2024-462191</meta:user-defined>
    <meta:user-defined meta:name="OVERHEIDop.versieInformatie"/>
  </office:meta>
</office:document-meta>
</file>