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woonruimte op de begane grond inclusief aanpassing zijgevel, Westerkade 10, 3511HA Utrecht, GU-Z2024-0028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kade 10, 3511HA Utrecht</text:p>
            <text:p text:style-name="common-al">GU-Z2024-0028066</text:p>
            <text:p text:style-name="common-al">Toelichting: het realiseren van woonruimte op de begane grond inclusief aanpassing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1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066</meta:user-defined>
    <meta:user-defined meta:name="DCTERMS.abstract">Toelichting: het realiseren van woonruimte op de begane grond inclusief aanpassing zijgevel</meta:user-defined>
    <dc:language>nl</dc:language>
    <meta:user-defined meta:name="OVERHEIDop.locatietype/OVERHEIDop.gebiedsmarkering">Vlak</meta:user-defined>
    <meta:user-defined meta:name="DC.title">Verleende Omgevingsvergunning, het realiseren van woonruimte op de begane grond inclusief aanpassing zijgevel, Westerkade 10, 3511HA Utrecht, GU-Z2024-0028066</meta:user-defined>
    <meta:user-defined meta:name="OVERHEIDop.datumEindeReactietermijn">2024-12-11</meta:user-defined>
    <meta:user-defined meta:name="OVERHEIDop.terinzageleggingBG">https://jeleefomgeving.nl/inzien/002220647/08120625-96de-11ef-a342-00505601200c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90</meta:user-defined>
    <meta:user-defined meta:name="OVERHEIDop.GmbID/DC.identifier">gmb-2024-462190</meta:user-defined>
    <meta:user-defined meta:name="OVERHEIDop.versieInformatie"/>
  </office:meta>
</office:document-meta>
</file>