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een berging op locatie IJsseldijk-Noord 217, 2935 B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0-2024 een besluit genomen op de  aanvraag omgevingsvergunning met zaaknummer 19311460873 voor het vervangen van een berging op locatie IJsseldijk-Noord 217, 2935 BN Ouderkerk aan den IJssel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6087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218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8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8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60873</meta:user-defined>
    <dc:language>nl</dc:language>
    <meta:user-defined meta:name="OVERHEIDop.locatietype/OVERHEIDop.gebiedsmarkering">Punt</meta:user-defined>
    <meta:user-defined meta:name="DC.title">Kennisgeving besluit op een aanvraag omgevingsvergunning voor het vervangen van een berging op locatie IJsseldijk-Noord 217, 2935 BN Ouderkerk aan den IJss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88</meta:user-defined>
    <meta:user-defined meta:name="OVERHEIDop.GmbID/DC.identifier">gmb-2024-462188</meta:user-defined>
    <meta:user-defined meta:name="OVERHEIDop.versieInformatie"/>
  </office:meta>
</office:document-meta>
</file>