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op zaterdag 16 november van 14:00 tot 17:00 uur in Wageningen. De route gaat vanaf de haven door het centrum naar het 5 Mei plei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218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8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8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Sinterklaasintocht" op zaterdag 16 november van 14:00 tot 17:00 uur in Wageningen. De route gaat vanaf de haven door het centrum naar het 5 Mei plein .</meta:user-defined>
    <meta:user-defined meta:name="DCTERMS.W3CDTF/DCTERMS.available">2024-11-01</meta:user-defined>
    <meta:user-defined meta:name="DCTERMS.W3CDTF/OVERHEIDop.jaargang">2024</meta:user-defined>
    <meta:user-defined meta:name="OVERHEIDop.publicationIssue">462181</meta:user-defined>
    <meta:user-defined meta:name="OVERHEIDop.GmbID/DC.identifier">gmb-2024-462181</meta:user-defined>
    <meta:user-defined meta:name="OVERHEIDop.versieInformatie"/>
  </office:meta>
</office:document-meta>
</file>