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(regulier proces) voor het legaliseren van een autobedrijf op locatie Provincialeweg Oost 47, 2851 AB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9-2024 heeft de gemeente een aanvraag ontvangen voor een aanvraag omgevingsvergunning (regulier proces) voor het legaliseren van een autobedrijf op locatie Provincialeweg Oost 47, 2851 AB Haastrecht.</text:p>
            <text:p text:style-name="common-al">De aanvraag is geregistreerd onder zaaknummer 19311441376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217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7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7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441376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(regulier proces) voor het legaliseren van een autobedrijf op locatie Provincialeweg Oost 47, 2851 AB Haastrecht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2173</meta:user-defined>
    <meta:user-defined meta:name="OVERHEIDop.GmbID/DC.identifier">gmb-2024-462173</meta:user-defined>
    <meta:user-defined meta:name="OVERHEIDop.versieInformatie"/>
  </office:meta>
</office:document-meta>
</file>